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cue op 25 mei 2024 aan Rozenlaan/Dahlialaan (hoek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april 2024 het organiseren van een buurtbarbecue op de locatie Rozenlaan/Dahlialaan (hoek) op 25 mei 2024 van 14.00 tot 21.00 uur 3851 PD P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barbecue op 25 mei 2024 aan Rozenlaan/Dahlialaan (hoek) te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60</meta:user-defined>
    <meta:user-defined meta:name="OVERHEIDop.GmbID/DC.identifier">gmb-2024-192760</meta:user-defined>
    <meta:user-defined meta:name="OVERHEIDop.versieInformatie"/>
  </office:meta>
</office:document-meta>
</file>