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ruck-&amp; Tractorpulling in Speuld (nabij Garderenseweg 205) op 7 september 2024 aan Sprielderweg/Garderenseweg (weiland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9 april 2024 Sprielderweg/Garderenseweg (weiland) het organiseren van een Truck-&amp; Tractorpulling in Speuld (nabij Garderenseweg 205) op 7 september 2024 van 8.00 uur tot en met 23.45 uur 3852 NH. Voor dit evenement is er tevens een geluidsontheffing op basis van artikel 3.2 Verordening fysieke leefomgeving Ermelo aangevraag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75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75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Truck-&amp; Tractorpulling in Speuld (nabij Garderenseweg 205) op 7 september 2024 aan Sprielderweg/Garderenseweg (weiland) te Ermelo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751</meta:user-defined>
    <meta:user-defined meta:name="OVERHEIDop.GmbID/DC.identifier">gmb-2024-192751</meta:user-defined>
    <meta:user-defined meta:name="OVERHEIDop.versieInformatie"/>
  </office:meta>
</office:document-meta>
</file>