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Kolkweg 20, 7396AH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april 2024</text:p>
            <text:p text:style-name="common-al">Kenmerk: Z2024-0000051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30 april 2024,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275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5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5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17</meta:user-defined>
    <meta:user-defined meta:name="DCTERMS.abstract">Kolkweg 20, 7396AH Terwo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kappen van een boom op de locatie Kolkweg 20, 7396AH Terwold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750</meta:user-defined>
    <meta:user-defined meta:name="OVERHEIDop.GmbID/DC.identifier">gmb-2024-192750</meta:user-defined>
    <meta:user-defined meta:name="OVERHEIDop.versieInformatie"/>
  </office:meta>
</office:document-meta>
</file>