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winkels en het wijzigingen van de gevelpuien naar 1 gezamenlijke winkelpui en terugplaatsen van reclame letters aan Geesterweg 19 e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S19 1815CS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19 en 20 Alkmaar</text:span>: het samenvoegen van 2 winkels en het wijzigingen van de gevelpuien naar 1 gezamenlijke winkelpui en terugplaatsen van reclame letters D</text:p>
            <text:p text:style-name="common-al">atum ontvangst: 29 december 2023.</text:p>
            <text:p text:style-name="common-al">Zaaknummer: 000059919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5991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winkels en het wijzigingen van de gevelpuien naar 1 gezamenlijke winkelpui en terugplaatsen van reclame letters aan Geesterweg 19 en 2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75</meta:user-defined>
    <meta:user-defined meta:name="OVERHEIDop.GmbID/DC.identifier">gmb-2024-19275</meta:user-defined>
    <meta:user-defined meta:name="OVERHEIDop.versieInformatie"/>
  </office:meta>
</office:document-meta>
</file>