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appartementen achterterrein Garenmarkt , Garenmar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487</text:p>
            <text:p text:style-name="common-al">
            <text:span text:style-name="nadrukvet">Ingekomen:</text:span> 29-04-2024</text:p>
            <text:p text:style-name="common-al">
            <text:span text:style-name="nadrukvet">Locatie:</text:span> Garenmar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487" xlink:type="simple">publicatiesomgevingsvergunningen@leiden.nl</text:a> de volgende gegevens:</text:p>
            <text:p text:style-name="common-al">-het kenmerk van de aanvraag: Z/24/3676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7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6487</meta:user-defined>
    <meta:user-defined meta:name="DCTERMS.abstract">Nieuwbouw appartementen achterterrein Garenmark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appartementen achterterrein Garenmarkt , Garenmarkt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67_Samenvatting|exb-2024-17656</meta:user-defined>
    <meta:user-defined meta:name="OVERHEIDop.publicationIssue">192747</meta:user-defined>
    <meta:user-defined meta:name="OVERHEIDop.GmbID/DC.identifier">gmb-2024-192747</meta:user-defined>
    <meta:user-defined meta:name="OVERHEIDop.versieInformatie"/>
  </office:meta>
</office:document-meta>
</file>