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eidum (HOR-2024-002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eid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eidum aan de<text:span text:style-name="nadrukvet"/>Greate Buorren (kaatsveld) in Weidum. Het evenement is op 18 en 19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9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74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4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Merke Weidum (HOR-2024-002499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42</meta:user-defined>
    <meta:user-defined meta:name="OVERHEIDop.GmbID/DC.identifier">gmb-2024-192742</meta:user-defined>
    <meta:user-defined meta:name="OVERHEIDop.versieInformatie"/>
  </office:meta>
</office:document-meta>
</file>