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instraat 10 - 16a en Spieringstraat 115 - 123a, 2801Z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4 een aanvraag om een omgevingsvergunning ontvangen. Het gaat over het uitvoeren van sloopwerkzaamheden in het binnenhof van de fabriek op de locatie Tuinstraat 10 - 16a en Spieringstraat 115 - 123a, 2801ZK Gouda. De aanvraag is geregistreerd onder kenmerk 2024-00008991. De aanvraag gaat over:</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werk slopen in een gemeentelijk beschermd of rijksbeschermd stads- of dorpsgezich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73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3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3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2024-00008991</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Tuinstraat 10 - 16a en Spieringstraat 115 - 123a, 2801ZK Gouda</meta:user-defined>
    <meta:user-defined meta:name="DCTERMS.W3CDTF/DCTERMS.available">2024-05-01</meta:user-defined>
    <meta:user-defined meta:name="DCTERMS.W3CDTF/OVERHEIDop.jaargang">2024</meta:user-defined>
    <meta:user-defined meta:name="OVERHEIDop.publicationIssue">192737</meta:user-defined>
    <meta:user-defined meta:name="OVERHEIDop.GmbID/DC.identifier">gmb-2024-192737</meta:user-defined>
    <meta:user-defined meta:name="OVERHEIDop.versieInformatie"/>
  </office:meta>
</office:document-meta>
</file>