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handelsreclame aan Hoogstraat 60, 4251 C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handelsreclame aan Hoogstraat 60, 4251 CN Werkendam (2024-0178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voor 19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7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017896</meta:user-defined>
    <meta:user-defined meta:name="DCTERMS.abstract">handelsreclame plaatsen</meta:user-defined>
    <dc:language>nl</dc:language>
    <meta:user-defined meta:name="OVERHEIDop.locatietype/OVERHEIDop.gebiedsmarkering">Punt</meta:user-defined>
    <meta:user-defined meta:name="DC.title">Gemeente Altena - Aanvraag vergunning voor plaatsen handelsreclame aan Hoogstraat 60, 4251 CN Werken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30</meta:user-defined>
    <meta:user-defined meta:name="OVERHEIDop.GmbID/DC.identifier">gmb-2024-192730</meta:user-defined>
    <meta:user-defined meta:name="OVERHEIDop.versieInformatie"/>
  </office:meta>
</office:document-meta>
</file>