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legaliseren van een tijdelijke voorziening voor opslag aan Morieljelaan 19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23 april 2024 Morieljelaan 19 het legaliseren van een tijdelijke voorziening voor opslag 3852 LV 5 juni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72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2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2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legaliseren van een tijdelijke voorziening voor opslag aan Morieljelaan 19 te Ermelo</meta:user-defined>
    <meta:user-defined meta:name="DCTERMS.W3CDTF/DCTERMS.available">2024-05-01</meta:user-defined>
    <meta:user-defined meta:name="DCTERMS.W3CDTF/OVERHEIDop.jaargang">2024</meta:user-defined>
    <meta:user-defined meta:name="OVERHEIDop.publicationIssue">192727</meta:user-defined>
    <meta:user-defined meta:name="OVERHEIDop.GmbID/DC.identifier">gmb-2024-192727</meta:user-defined>
    <meta:user-defined meta:name="OVERHEIDop.versieInformatie"/>
  </office:meta>
</office:document-meta>
</file>