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bedrijfspand, Pieter Mastebroekweg 4, 7942 J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bedrijfspand aan de Pieter Mastebroekweg 4, 7942 J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4-2024. We nemen over de aanvraag waarschijnlijk voor 24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272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17009</meta:user-defined>
    <dc:language>nl</dc:language>
    <meta:user-defined meta:name="OVERHEIDop.locatietype/OVERHEIDop.gebiedsmarkering">Punt</meta:user-defined>
    <meta:user-defined meta:name="DC.title">Aanvraag omgevingsvergunning regulier, het vergroten van een bedrijfspand, Pieter Mastebroekweg 4, 7942 JZ Mepp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22</meta:user-defined>
    <meta:user-defined meta:name="OVERHEIDop.GmbID/DC.identifier">gmb-2024-192722</meta:user-defined>
    <meta:user-defined meta:name="OVERHEIDop.versieInformatie"/>
  </office:meta>
</office:document-meta>
</file>