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Volkstuinvereniging voor het maken van extra geluid tijdens de opening van het volkstuinencomplex op 22 juni 2024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Volkstuinvereniging voor het produceren van extra geluid tijdens de opening van het volkstuinencomplex op 22 juni 2024. De ontheffing is verzonden op 29 april.</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272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2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2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Geluidsontheffing APV verleend aan Volkstuinvereniging voor het maken van extra geluid tijdens de opening van het volkstuinencomplex op 22 juni 2024 in Mook</meta:user-defined>
    <dc:language>nl</dc:language>
    <meta:user-defined meta:name="OVERHEIDop.locatietype/OVERHEIDop.gebiedsmarkering">Adres</meta:user-defined>
    <meta:user-defined meta:name="DC.title">Algemeen plaatselijke verordening: Geluidsontheffing APV verleend aan Volkstuinvereniging voor het maken van extra geluid tijdens de opening van het volkstuinencomplex op 22 juni 2024 in Mook</meta:user-defined>
    <meta:user-defined meta:name="DCTERMS.W3CDTF/DCTERMS.available">2024-05-03</meta:user-defined>
    <meta:user-defined meta:name="DCTERMS.W3CDTF/OVERHEIDop.jaargang">2024</meta:user-defined>
    <meta:user-defined meta:name="OVERHEIDop.publicationIssue">192720</meta:user-defined>
    <meta:user-defined meta:name="OVERHEIDop.GmbID/DC.identifier">gmb-2024-192720</meta:user-defined>
    <meta:user-defined meta:name="OVERHEIDop.versieInformatie"/>
  </office:meta>
</office:document-meta>
</file>