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bedrijfsverzamelgebouw en het toekennen van de huisnummers Harderwijkerweg 203C-1, 203C-2 en 203C-3 aan Harderwijkerweg (nabij nummer 203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maart 2024 Harderwijkerweg ongenummerd (nabij nummer 203A) het bouwen van een bedrijfsverzamelgebouw en het toekennen van de huisnummers Harderwijkerweg 203C-1, 203C-2 en 203C-3 3852 AC 20 april 2024</text:p>
                <text:p text:style-name="al">Dit betreft een rectificatie van het besluit van 8 maart 2024 dat op 13 maart 2024 en 27 maart 2024 (eerste rectificatie) is gepubliceerd (overheid.nl). In het eerdere besluit zijn de huisnummers Harderwijkerweg 203C, 203D en 203E toegekend. In het gerectificeerde besluit zijn deze huisnummers gerectificeerd, omdat deze huisnummers reeds bestonden.</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7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 Toestemming voor het bouwen van een bedrijfsverzamelgebouw en het toekennen van de huisnummers Harderwijkerweg 203C-1, 203C-2 en 203C-3 aan Harderwijkerweg (nabij nummer 203A) te Ermelo</meta:user-defined>
    <meta:user-defined meta:name="DCTERMS.W3CDTF/DCTERMS.available">2024-05-01</meta:user-defined>
    <meta:user-defined meta:name="DCTERMS.W3CDTF/OVERHEIDop.jaargang">2024</meta:user-defined>
    <meta:user-defined meta:name="OVERHEIDop.publicationIssue">192719</meta:user-defined>
    <meta:user-defined meta:name="OVERHEIDop.GmbID/DC.identifier">gmb-2024-192719</meta:user-defined>
    <meta:user-defined meta:name="OVERHEIDop.versieInformatie"/>
  </office:meta>
</office:document-meta>
</file>