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istributiecentrum aan de Nabij Curieweg 3 in Leeuwarden (OV-2024-0025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distributiecentrum aan de nabij Curieweg 3 in Leeuwarden. Bij ons geregistreerd onder kenmerk: OV-2024-0025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4-2024. De gemeente Leeuwarden neemt daarover waarschijnlijk voor 2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3752086-690d-4cfc-8107-94b989d383d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7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14</meta:user-defined>
    <dc:language>nl</dc:language>
    <meta:user-defined meta:name="OVERHEIDop.locatietype/OVERHEIDop.gebiedsmarkering">Vlak</meta:user-defined>
    <meta:user-defined meta:name="DC.title">Aanvraag omgevingsvergunning voor het bouwen van een distributiecentrum aan de Nabij Curieweg 3 in Leeuwarden (OV-2024-002514)</meta:user-defined>
    <meta:user-defined meta:name="DCTERMS.W3CDTF/DCTERMS.available">2024-05-01</meta:user-defined>
    <meta:user-defined meta:name="DCTERMS.W3CDTF/OVERHEIDop.jaargang">2024</meta:user-defined>
    <meta:user-defined meta:name="OVERHEIDop.publicationIssue">192715</meta:user-defined>
    <meta:user-defined meta:name="OVERHEIDop.GmbID/DC.identifier">gmb-2024-192715</meta:user-defined>
    <meta:user-defined meta:name="OVERHEIDop.versieInformatie"/>
  </office:meta>
</office:document-meta>
</file>