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leine (erf)windturbine aan de Domwier 7, 9005 XR Wergea (OV-2024-0025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leine (erf)windturbine aan de Domwier 7, 9005 XR Wergea. Bij ons geregistreerd onder kenmerk: OV-2024-0025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4-2024. De gemeente Leeuwarden neemt daarover waarschijnlijk voor 21-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4a39dc9-9b0c-48d8-aa71-a9ba63aa4ae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7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35</meta:user-defined>
    <dc:language>nl</dc:language>
    <meta:user-defined meta:name="OVERHEIDop.locatietype/OVERHEIDop.gebiedsmarkering">Punt</meta:user-defined>
    <meta:user-defined meta:name="DC.title">Aanvraag omgevingsvergunning voor het plaatsen van een kleine (erf)windturbine aan de Domwier 7, 9005 XR Wergea (OV-2024-002535)</meta:user-defined>
    <meta:user-defined meta:name="DCTERMS.W3CDTF/DCTERMS.available">2024-05-01</meta:user-defined>
    <meta:user-defined meta:name="DCTERMS.W3CDTF/OVERHEIDop.jaargang">2024</meta:user-defined>
    <meta:user-defined meta:name="OVERHEIDop.publicationIssue">192713</meta:user-defined>
    <meta:user-defined meta:name="OVERHEIDop.GmbID/DC.identifier">gmb-2024-192713</meta:user-defined>
    <meta:user-defined meta:name="OVERHEIDop.versieInformatie"/>
  </office:meta>
</office:document-meta>
</file>