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essen aan Dorpsstraat ter hoogte van 71 en 94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Eexterveen, Dorpstraat thv 71 en 94, vellen 2 essen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7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2 essen aan Dorpsstraat ter hoogte van 71 en 94 te Eexter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710</meta:user-defined>
    <meta:user-defined meta:name="OVERHEIDop.GmbID/DC.identifier">gmb-2024-192710</meta:user-defined>
    <meta:user-defined meta:name="OVERHEIDop.versieInformatie"/>
  </office:meta>
</office:document-meta>
</file>