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inzetten van een mobiel puinbreekinstallatie, Plasdijk 23 7475TD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66489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Plasdijk 23 7475TD Markelo</text:p>
            <text:p text:style-name="common-al">
            <text:span text:style-name="nadrukvet">Projectomschrijving:</text:span> het inzetten van een mobiel puinbreekinstallatie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270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0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0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664894</meta:user-defined>
    <meta:user-defined meta:name="DCTERMS.abstract">het inzetten van een mobiel puinbreek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enbesluit, het inzetten van een mobiel puinbreekinstallatie, Plasdijk 23 7475TD Markelo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700</meta:user-defined>
    <meta:user-defined meta:name="OVERHEIDop.GmbID/DC.identifier">gmb-2024-192700</meta:user-defined>
    <meta:user-defined meta:name="OVERHEIDop.versieInformatie"/>
  </office:meta>
</office:document-meta>
</file>