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met een dakopbouw aan Houtvester Jansenweg 2-9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99, 9462 TB, verbouwen recreatiewoning met een dakopbouw (ontvangen 20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6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ecreatiewoning met een dakopbouw aan Houtvester Jansenweg 2-99 te Gasselt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696</meta:user-defined>
    <meta:user-defined meta:name="OVERHEIDop.GmbID/DC.identifier">gmb-2024-192696</meta:user-defined>
    <meta:user-defined meta:name="OVERHEIDop.versieInformatie"/>
  </office:meta>
</office:document-meta>
</file>