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hliastraat 2, 2761HA Zevenhuiz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Zuidplas een besluit genomen op de aanvraag met kenmerk 2024-00008613. Het gaat over het plaatsen van een dakkapel aan de voorzijde van de woning op de locatie Dahliastraat 2, 2761HA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6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hliastraat 2, 2761HA Zevenhuizen</meta:user-defined>
    <meta:user-defined meta:name="DCTERMS.W3CDTF/DCTERMS.available">2024-05-01</meta:user-defined>
    <meta:user-defined meta:name="DCTERMS.W3CDTF/OVERHEIDop.jaargang">2024</meta:user-defined>
    <meta:user-defined meta:name="OVERHEIDop.publicationIssue">192694</meta:user-defined>
    <meta:user-defined meta:name="OVERHEIDop.GmbID/DC.identifier">gmb-2024-192694</meta:user-defined>
    <meta:user-defined meta:name="OVERHEIDop.versieInformatie"/>
  </office:meta>
</office:document-meta>
</file>