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uitbreiden van de woning op het perceel Spaarnestraat 219, 3812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uitbreiden van de woning op het perceel Spaarnestraat 219, 3812 HE Amersfoort</text:span>
          </text:p>
            <text:p text:style-name="common-al">De Gemeente Amersfoort heeft op 26-04-2024 een aanvraag voor een omgevingsvergunning ontvangen voor het verbouwen en uitbreiden van de woning op het perceel Spaarnestraat 219, 3812 HE Amersfoort, met kenmerk CLZ-000127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69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26</meta:user-defined>
    <dc:language>nl</dc:language>
    <meta:user-defined meta:name="OVERHEIDop.locatietype/OVERHEIDop.gebiedsmarkering">Punt</meta:user-defined>
    <meta:user-defined meta:name="DC.title">Ontvangen aanvraag omgevingsvergunning voor het verbouwen en uitbreiden van de woning op het perceel Spaarnestraat 219, 3812 HE Amersfoo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93</meta:user-defined>
    <meta:user-defined meta:name="OVERHEIDop.GmbID/DC.identifier">gmb-2024-192693</meta:user-defined>
    <meta:user-defined meta:name="OVERHEIDop.versieInformatie"/>
  </office:meta>
</office:document-meta>
</file>