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Boddeveld 2H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Boddeveld 2H, 9461 JB, bouwen schuur (ontvangen 23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268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Boddeveld 2H te Giet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686</meta:user-defined>
    <meta:user-defined meta:name="OVERHEIDop.GmbID/DC.identifier">gmb-2024-192686</meta:user-defined>
    <meta:user-defined meta:name="OVERHEIDop.versieInformatie"/>
  </office:meta>
</office:document-meta>
</file>