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evrijdingsfestival Fryslan (2024) aan / op / in de Oldehoofsterkerkhof in Leeuwarden (APV-2024-001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evrijdingsfestival Fryslan op het<text:span text:style-name="nadrukvet"/>Oldehoofsterkerkhof, Wilhelminaplein, Mata Hariplein/Groot Schavernek, Gouverneursplein, Prinsentuin en Wissesdwinger in Leeuwarden. Het evenement is op 5 mei 2024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 april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6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125</meta:user-defined>
    <dc:language>nl</dc:language>
    <meta:user-defined meta:name="OVERHEIDop.locatietype/OVERHEIDop.gebiedsmarkering">Vlak</meta:user-defined>
    <meta:user-defined meta:name="DC.title">Verleende geluidsontheffing voor Bevrijdingsfestival Fryslan (2024) aan / op / in de Oldehoofsterkerkhof in Leeuwarden (APV-2024-001125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85</meta:user-defined>
    <meta:user-defined meta:name="OVERHEIDop.GmbID/DC.identifier">gmb-2024-192685</meta:user-defined>
    <meta:user-defined meta:name="OVERHEIDop.versieInformatie"/>
  </office:meta>
</office:document-meta>
</file>