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St Catharinastraat 11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69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1 5611J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6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69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DC.title">Besluit op aanvraag: Plaatsen van een tijdelijke in- en uitrit, St Catharinastraat 11 5611JA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84</meta:user-defined>
    <meta:user-defined meta:name="OVERHEIDop.GmbID/DC.identifier">gmb-2024-192684</meta:user-defined>
    <meta:user-defined meta:name="OVERHEIDop.versieInformatie"/>
  </office:meta>
</office:document-meta>
</file>