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Realisatie nieuw gebouw MFA Belaveld Sibeliusstraat 188, 5011 JT Tilburg aan Ingetekende geometrie</text:span>
          </text:p>
            <text:p text:style-name="common-al">De gemeente Tilburg heeft besloten om de beslistermijn voor de aanvraag met zaaknummer Z2024-00000578 voor een Omgevingsvergunning (art. 5.8 Omgevingswet) op locatie Ingetekende geometrie te verlengen met 42 dagen. De aanvraag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1 jun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67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8</meta:user-defined>
    <meta:user-defined meta:name="DCTERMS.abstract">Z2024-00000578 - Realisatie nieuw gebouw MFA Belaveld Sibeliusstraat 188, 5011 JT Tilbur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Ingetekende geometri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76</meta:user-defined>
    <meta:user-defined meta:name="OVERHEIDop.GmbID/DC.identifier">gmb-2024-192676</meta:user-defined>
    <meta:user-defined meta:name="OVERHEIDop.versieInformatie"/>
  </office:meta>
</office:document-meta>
</file>