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ardenbak aan Holtkampen 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Holtkampen 2, 9468 TK, aanleggen paardenbak (ontvangen 22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67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paardenbak aan Holtkampen 2 te Ann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673</meta:user-defined>
    <meta:user-defined meta:name="OVERHEIDop.GmbID/DC.identifier">gmb-2024-192673</meta:user-defined>
    <meta:user-defined meta:name="OVERHEIDop.versieInformatie"/>
  </office:meta>
</office:document-meta>
</file>