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archeologisch rijksmonument Monumentenwet 1988, het aanleggen van een IT-riool, om wateroverlast in de nieuwe aanleg van het park tegen te gaan, Stinspark (Archeologisch Rijksmonument), kadastraal bekend Sectie R, nummer 1164 in Zwolle [Vergunningnummer: 1492890-1408 en Zaaknummer: 0193ESUITE2422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gelet op het bepaalde in artikel 14a van de Monumentenwet 1988, op verzoek van de Staatssecretaris van Onderwijs, Cultuur en Wetenschap (OCW) de vergunning ter inzage te leggen voor het wijzigen van een archeologisch monument:</text:span>
          </text:p>
            <text:p text:style-name="common-al">
            <text:span text:style-name="nadrukvet">Datum besluit:</text:span> 10 april 2024</text:p>
            <text:p text:style-name="common-al">
            <text:span text:style-name="nadrukvet">Ter inzage besluit:</text:span> van 2 mei 2024 tot en met 12 juni 2024</text:p>
            <text:p text:style-name="common-al">
            <text:span text:style-name="nadrukvet">Locatie: </text:span>Stinspark (Archeologisch Rijksmonument: Rijksmonumentnummer 46187. Voormalig kasteel De Voorst), kadastraal bekend Sectie R, nummer 1164 Zwolle</text:p>
            <text:p text:style-name="common-al">
            <text:span text:style-name="nadrukvet">Zaakomschrijving: </text:span>Het aanleggen van een IT-riool, om wateroverlast in de nieuwe aanleg van het park tegen te gaan (archeologisch Rijksmonument)</text:p>
            <text:p text:style-name="common-al">
            <text:span text:style-name="nadrukvet">Vergunningnummer: </text:span>1492890-1408</text:p>
            <text:p text:style-name="common-al">
            <text:span text:style-name="nadrukvet">Zaaknummer: </text:span>0193ESUITE242202024</text:p>
            <text:p text:style-name="common-al">
            <text:span text:style-name="nadrukvet">Activiteit: </text:span>Het wijzigen van een archeologisch rijksmonument als bedoeld in artikel 11, lid 2, van de Monumentenwet 1988 (en gezien het overgangsrecht op grond van artikel 9.1 van de Erfgoedwet).</text:p>
            <text:p text:style-name="common-al">Burgemeester en wethouders van Zwolle maken bekend dat door de Staatssecretaris van Onderwijs, Cultuur en Wetenschap een vergunning verleend op grond van artikel 11, lid 2, van de Monumentenwet 1988.</text:p>
            <text:p text:style-name="common-al">
            <text:span text:style-name="nadrukvet">Het besluit en de bijlagen bekijken?</text:span>
          </text:p>
            <text:p text:style-name="common-al">Dit kan vanaf de dag van deze publicatie tot en met zes weken daarna. Dit heet de terinzagelegging van het besluit. U kunt de documenten op de volgende manieren bekijken:</text:p>
            <text:p text:style-name="common-al">- Digitaal via https://mijnpublicaties.nl</text:p>
            <text:p text:style-name="common-al">- Aan de balie, maak hiervoor een afspraak. Dit doet u via https://www.zwolle.nl/contact of bel naar 14 038.</text:p>
            <text:p text:style-name="common-al">
            <text:span text:style-name="nadrukvet">Bent u het niet eens met dit besluit?</text:span>
          </text:p>
            <text:p text:style-name="common-al">Dan kunt u, als u belanghebbende bent, gedurende een termijn van 6 weken beroep indienen bij de rechtbank. De termijn om beroep in te dienen start op de dag na de dag van terinzagelegging van het besluit en de bijbehorende stukken.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www.rechtspraak.nl/Organisatie-en-contact/Rechtsgebieden/Bestuursrecht. Voor zowel de behandeling van uw beroep als een verzoek om voorlopige voorziening brengt de rechtbank u kosten in rekening.</text:p>
            <text:p text:style-name="common-al">
            <text:span text:style-name="nadrukvet">Heeft u vragen?</text:span>
          </text:p>
            <text:p text:style-name="common-al">Neem dan contact op met ons via telefoonnummer 14 038 of mail naar omgevingsvergunning@zwolle.nl. Wilt u hierbij het zaaknummer 0193ESUITE242202024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202024</meta:user-defined>
    <meta:user-defined meta:name="DCTERMS.abstract">[archeologisch Rijksmonument: verzoek RCE] Het aanleggen van een IT-riool, om wateroverlast in de nieuwe aanleg van het park tegen te gaan</meta:user-defined>
    <dc:language>nl</dc:language>
    <meta:user-defined meta:name="OVERHEIDop.locatietype/OVERHEIDop.gebiedsmarkering">Punt</meta:user-defined>
    <meta:user-defined meta:name="DC.title">Kennisgeving besluit wijzigen archeologisch rijksmonument Monumentenwet 1988, het aanleggen van een IT-riool, om wateroverlast in de nieuwe aanleg van het park tegen te gaan, Stinspark (Archeologisch Rijksmonument), kadastraal bekend Sectie R, nummer 1164 in Zwolle [Vergunningnummer: 1492890-1408 en Zaaknummer: 0193ESUITE242202024]</meta:user-defined>
    <meta:user-defined meta:name="OVERHEIDop.datumEindeReactietermijn">2024-06-11</meta:user-defined>
    <meta:user-defined meta:name="OVERHEIDop.terinzageleggingBG">https://mijnpublicaties.nl/Publicatie/db9a542c-7ea2-49a8-a567-08dc5dda7f25</meta:user-defined>
    <meta:user-defined meta:name="DCTERMS.W3CDTF/DCTERMS.available">2024-05-01</meta:user-defined>
    <meta:user-defined meta:name="DCTERMS.W3CDTF/OVERHEIDop.jaargang">2024</meta:user-defined>
    <meta:user-defined meta:name="OVERHEIDop.publicationIssue">192672</meta:user-defined>
    <meta:user-defined meta:name="OVERHEIDop.GmbID/DC.identifier">gmb-2024-192672</meta:user-defined>
    <meta:user-defined meta:name="OVERHEIDop.versieInformatie"/>
  </office:meta>
</office:document-meta>
</file>