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voor het plaatsen van een bijbehorend bouwwerk voor paardenkraamhotel, Wilnisse Zuwe 15D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omgevingsvergunning geweigerd. Het gaat om een omgevingsvergunning voor:</text:p>
            <text:list text:style-name="id1-3-2-1-1-2">
              <text:list-item text:style-override="id1-3-2-1-1-2-1">
                <text:number>•</text:number>
                <text:p text:style-name="al">handelen in strijd met de ruimtelijke regels</text:p>
              </text:list-item>
            </text:list>
            <text:p text:style-name="common-al">op het adres Wilnisse Zuwe 15D, 3648NK Wilnis met zaaknummer Z-2023-108408. De gemeente geeft hiermee géén toestemming voor het plaatsen van een bijbehorend bouwwerk voor paardenkraamhotel OLO 8057081.</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text:p>
            <text:p text:style-name="common-al">
            <text:span text:style-name="nadrukvet">
              <text:span text:style-name="nadrukvet">
                <text:span text:style-name="nadrukvet">Bent u het niet eens met de weigering?</text:span>
              </text:span>
            </text:span>
          </text:p>
            <text:p text:style-name="common-al">U kunt binnen zes weken na datum publicatie laten weten dat u het niet eens bent met de weigering. Dit heet beroep aantekenen. U kunt een beroepschrift indienen als het besluit tegen uw belangen ingaat. Voor informatie over het bekijken van de documenten of andere vragen kunt u bellen of mailen met team Omgeving van de gemeente. Dit kan via het telefoonnummer 0297-291616 of u stuurt een mail naar omgevingszaken@derondevenen.nl met het zaaknummer Z-2023-108408.</text:p>
            <text:p text:style-name="common-al">
            <text:span text:style-name="nadrukvet">
              <text:span text:style-name="nadrukvet">
                <text:span text:style-name="nadrukvet">Hoe gaat u in beroep?</text:span>
              </text:span>
            </text:span>
          </text:p>
            <text:p text:style-name="common-al">U omschrijft waarom u het niet eens bent met de weiger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Bent u van mening dat er spoed vereist is en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roeps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6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08408</meta:user-defined>
    <meta:user-defined meta:name="DCTERMS.abstract">De omgevingsvergunning is geweigerd</meta:user-defined>
    <dc:language>nl</dc:language>
    <meta:user-defined meta:name="OVERHEIDop.locatietype/OVERHEIDop.gebiedsmarkering">Punt</meta:user-defined>
    <meta:user-defined meta:name="DC.title">Weigering voor het plaatsen van een bijbehorend bouwwerk voor paardenkraamhotel, Wilnisse Zuwe 15D te Wilnis</meta:user-defined>
    <meta:user-defined meta:name="DCTERMS.W3CDTF/DCTERMS.available">2024-05-01</meta:user-defined>
    <meta:user-defined meta:name="DCTERMS.W3CDTF/OVERHEIDop.jaargang">2024</meta:user-defined>
    <meta:user-defined meta:name="OVERHEIDop.publicationIssue">192666</meta:user-defined>
    <meta:user-defined meta:name="OVERHEIDop.GmbID/DC.identifier">gmb-2024-192666</meta:user-defined>
    <meta:user-defined meta:name="OVERHEIDop.versieInformatie"/>
  </office:meta>
</office:document-meta>
</file>