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ietstocht ‘Groesbeeks Gruwelijkste Mountainbike’ in Mook door Groesbeeks Gruwelijkste Mountainbike op 15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fietstocht ‘Groesbeeks Gruwelijkste Mountainbike’ op 15 september 2024 door Groesbeeks Gruwelijkste Mountainbike uit Groesbeek. Verzonden op 24 april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66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ietstocht ‘Groesbeeks Gruwelijkste Mountainbike’ in Mook door Groesbeeks Gruwelijkste Mountainbike op 15 september 2024</meta:user-defined>
    <dc:language>nl</dc:language>
    <meta:user-defined meta:name="OVERHEIDop.locatietype/OVERHEIDop.gebiedsmarkering">Gemeente</meta:user-defined>
    <meta:user-defined meta:name="DC.title">Algemeen plaatselijke verordening: APV vergunning verleend voor fietstocht ‘Groesbeeks Gruwelijkste Mountainbike’ in Mook door Groesbeeks Gruwelijkste Mountainbike op 15 september 2024</meta:user-defined>
    <meta:user-defined meta:name="DCTERMS.W3CDTF/DCTERMS.available">2024-05-03</meta:user-defined>
    <meta:user-defined meta:name="DCTERMS.W3CDTF/OVERHEIDop.jaargang">2024</meta:user-defined>
    <meta:user-defined meta:name="OVERHEIDop.publicationIssue">192663</meta:user-defined>
    <meta:user-defined meta:name="OVERHEIDop.GmbID/DC.identifier">gmb-2024-192663</meta:user-defined>
    <meta:user-defined meta:name="OVERHEIDop.versieInformatie"/>
  </office:meta>
</office:document-meta>
</file>