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portzaal Koning Arthurpad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met toepassing van artikel 2.12 lid 1, sub a van de Wet algemene bepalingen omgevingsrecht (Wabo) de omgevingsvergunning voor de bouw van een nieuwe sportzaal aan het Koning Arthurpad 25 hebben verleend. Hiervoor wordt de bestaande gymzaal gesloopt. </text:p>
            <text:p text:style-name="common-al">
            <text:span text:style-name="nadrukvet">Ter inzage</text:span>
          </text:p>
            <text:p text:style-name="common-al">Het besluit tot het verlenen van een omgevingsvergunning, de ontwerpverklaring van geen </text:p>
            <text:p text:style-name="common-al">bedenkingen van de raad en de bijbehorende stukken hebben van 7 maart 2024 tot en met 17 april 2024 ter inzage gelegen. Er zijn geen zienswijzen ingediend. De raad heeft bij de ontwerp verklaring van geen bedenkingen ingestemd om de ontwerpvergunning als definitief aan te merken als er geen zienswijzen worden ingediend. </text:p>
            <text:p text:style-name="common-al">Het besluit ligt met bijbehorende stukken vanaf 2 mei 2024 voor een periode van 6 weken ter inzage in de publiekshal van het stadhuis, Stadhuisplein 1 te Amersfoort. Ook zijn de stukken in te zien via <text:a xlink:href="http://www.amersfoort.nl/bestemmingsplannen" xlink:type="simple">www.amersfoort.nl/bestemmingsplannen</text:a> of via <text:a xlink:href="http://www.ruimtelijkeplannen.nl" xlink:type="simple">www.ruimtelijkeplannen.nl</text:a> (identificatienummer van het plan is NL.IMRO.0307.OV00093-0301).</text:p>
            <text:p text:style-name="common-al">
            <text:span text:style-name="nadrukvet">Beroep</text:span>
          </text:p>
            <text:p text:style-name="common-al">Over de ontwerpbesluiten zijn geen zienswijzen ingediend. Belanghebbenden kunnen een gemotiveerd beroepschrift indienen over de verleende omgevingsvergunning. Een beroepschrift indienen kan gedurende de beroepstermijn vanaf vrijdag 2 mei 2024 tot en met donderdag 13 juni 2024, bij de Rechtbank Midden-Nederland, Afdeling bestuursrecht, o.v.v. bodemzaken Postbus 1605, 3500 DA UTRECHT. U kunt het beroepschrift ook digitaal indienen via <text:a xlink:href="http://loket.rechtspraak.nl/bestuursrecht" xlink:type="simple">http://loket.rechtspraak.nl/bestuursrecht</text:a>. Hiervoor heeft u een DigiD nodig.</text:p>
            <text:p text:style-name="common-al">Het besluit treedt in werking op de eerste dag na de beroepstermijn. Het indienen van een beroepschrift schorst de werking van het besluit niet. Heeft u er veel belang bij dat het besluit niet in werking treedt, dan kan een voorlopige voorziening worden gevraagd bij de Rechtbank Midden-Nederland. Wanneer een voorlopige voorziening wordt gevraagd, treedt het besluit pas in werking nadat hierover een beslissing is genomen. Ook voor de behandeling van een verzoek om een voorlopige voorziening moet u griffierecht betalen. De medewerkers van de rechtbank kunnen u hierover meer informatie geven. Zij zijn bereikbaar via het telefoonnummer (030) 223 35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266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6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6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OV00093-0301</meta:user-defined>
    <meta:user-defined meta:name="OVERHEIDop.Plansoort/OVERHEIDop.plansoort">bestemmings- of omgevingsplan</meta:user-defined>
    <dc:language>nl</dc:language>
    <meta:user-defined meta:name="OVERHEIDop.locatietype/OVERHEIDop.gebiedsmarkering">Adres</meta:user-defined>
    <meta:user-defined meta:name="DC.title">Omgevingsvergunning sportzaal Koning Arthurpad 25</meta:user-defined>
    <meta:user-defined meta:name="OVERHEIDop.datumEindeReactietermijn">2024-05-01</meta:user-defined>
    <meta:user-defined meta:name="OVERHEIDop.TilID/OVERHEIDop.terinzageleggingOP">til-2024-13047</meta:user-defined>
    <meta:user-defined meta:name="DCTERMS.W3CDTF/DCTERMS.available">2024-05-01</meta:user-defined>
    <meta:user-defined meta:name="DCTERMS.W3CDTF/OVERHEIDop.jaargang">2024</meta:user-defined>
    <meta:user-defined meta:name="OVERHEIDop.publicationIssue">192662</meta:user-defined>
    <meta:user-defined meta:name="OVERHEIDop.GmbID/DC.identifier">gmb-2024-192662</meta:user-defined>
    <meta:user-defined meta:name="OVERHEIDop.versieInformatie"/>
  </office:meta>
</office:document-meta>
</file>