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penburgweg 22, 4365 ND Meliskerke</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bouwen van een woning en machineberging op locatie Rapenburgweg 22, 4365 ND Meliskerke. De aanvraag is geregistreerd onder zaaknummer Z2024-000007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en neemt daarover waarschijnlijk voor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Aanvraag vergunning op locatie Rapenburgweg 22, 4365 ND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penburgweg 22, 4365 ND Meliskerke</meta:user-defined>
    <meta:user-defined meta:name="DCTERMS.W3CDTF/DCTERMS.available">2024-05-01</meta:user-defined>
    <meta:user-defined meta:name="DCTERMS.W3CDTF/OVERHEIDop.jaargang">2024</meta:user-defined>
    <meta:user-defined meta:name="OVERHEIDop.publicationIssue">192660</meta:user-defined>
    <meta:user-defined meta:name="OVERHEIDop.GmbID/DC.identifier">gmb-2024-192660</meta:user-defined>
    <meta:user-defined meta:name="OVERHEIDop.versieInformatie"/>
  </office:meta>
</office:document-meta>
</file>