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kapschuur en herbouw van opslag aan Oostdijk 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 23 Zuidschermer</text:span>: het realiseren van een nieuwe kapschuur en herbouw van opslag</text:p>
            <text:p text:style-name="common-al"> Datum ontvangst: 29 december 2023.</text:p>
            <text:p text:style-name="common-al">Zaaknummer: 000059917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177</meta:user-defined>
    <dc:language>nl</dc:language>
    <meta:user-defined meta:name="OVERHEIDop.locatietype/OVERHEIDop.gebiedsmarkering">Adres</meta:user-defined>
    <meta:user-defined meta:name="DC.title">Aanvraag vergunning voor het realiseren van een nieuwe kapschuur en herbouw van opslag aan Oostdijk 23 te Zuidscher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65</meta:user-defined>
    <meta:user-defined meta:name="OVERHEIDop.GmbID/DC.identifier">gmb-2024-19265</meta:user-defined>
    <meta:user-defined meta:name="OVERHEIDop.versieInformatie"/>
  </office:meta>
</office:document-meta>
</file>