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fietstocht ‘Omloop Zevenheuvelen’ in Mook door Omloop Zevenheuvelen op 7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fietstocht ‘Omloop Zevenheuvelen’ op 7 juli 2024 door Omloop Zevenheuvelen uit Nijmegen. Verzonden op 22 april 2024.</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264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4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4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fietstocht ‘Omloop Zevenheuvelen’ in Mook door Omloop Zevenheuvelen op 7 juli 2024</meta:user-defined>
    <dc:language>nl</dc:language>
    <meta:user-defined meta:name="OVERHEIDop.locatietype/OVERHEIDop.gebiedsmarkering">Gemeente</meta:user-defined>
    <meta:user-defined meta:name="DC.title">Algemeen plaatselijke verordening: APV vergunning verleend voor fietstocht ‘Omloop Zevenheuvelen’ in Mook door Omloop Zevenheuvelen op 7 juli 2024</meta:user-defined>
    <meta:user-defined meta:name="DCTERMS.W3CDTF/DCTERMS.available">2024-05-03</meta:user-defined>
    <meta:user-defined meta:name="DCTERMS.W3CDTF/OVERHEIDop.jaargang">2024</meta:user-defined>
    <meta:user-defined meta:name="OVERHEIDop.publicationIssue">192649</meta:user-defined>
    <meta:user-defined meta:name="OVERHEIDop.GmbID/DC.identifier">gmb-2024-192649</meta:user-defined>
    <meta:user-defined meta:name="OVERHEIDop.versieInformatie"/>
  </office:meta>
</office:document-meta>
</file>