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maken van filmopnamen op 22 april 2024 aan Dorpsstraat 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30772, Dorpsstraat 26, verklaring van geen bezwaar voor het maken van filmopnamen op 22 april 2024 (verzonden 16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64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4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4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30772</meta:user-defined>
    <dc:language>nl</dc:language>
    <meta:user-defined meta:name="OVERHEIDop.locatietype/OVERHEIDop.gebiedsmarkering">Adres</meta:user-defined>
    <meta:user-defined meta:name="DC.title">Verklaring van geen bezwaar voor het maken van filmopnamen op 22 april 2024 aan Dorpsstraat 26 te Uitho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645</meta:user-defined>
    <meta:user-defined meta:name="OVERHEIDop.GmbID/DC.identifier">gmb-2024-192645</meta:user-defined>
    <meta:user-defined meta:name="OVERHEIDop.versieInformatie"/>
  </office:meta>
</office:document-meta>
</file>