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gesteld besluit hogere waarden Wet geluidhinder, Bestemmingsplan ‘Nude 36-38,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zij op 19 maart 2024 het besluit hogere waarden voor het bestemmingsplan ‘Nude 36-38, Rhenen’ hebben vastgesteld. Het vastgestelde besluit hogere waarden en de bijbehorende stukken liggen van donderdag 2 mei 2024 tot en met donderdag 13 juni 2024 ter inzage.</text:p>
            <text:p text:style-name="al"/>
            <text:p text:style-name="tussenkopcur">Doel besluit hogere waarden</text:p>
            <text:p text:style-name="al">Het bestemmingsplan voorziet in de realisatie van twee nieuwe woningen aan de Nude 36-38 in Rhen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één nieuwe woning, vanwege het wegverkeer op de Nude (N225),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al"/>
            <text:p text:style-name="tussenkopcur">Inzien stukken</text:p>
            <text:p text:style-name="al">Het vastgestelde besluit hogere waarden en de bijbehorende stukken kunt u binnen de genoemde termijn inzien in het Huis van de gemeente, Nieuwe Veenendaalseweg 75 te Rhenen. Inzien kan op afspraak, zie voor meer informatie www.rhenen.nl.</text:p>
            <text:p text:style-name="al"/>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tussenkopcur">Inwerkingtreden besluit</text:p>
            <text:p text:style-name="al">Het besluit treedt in werking één dag na afloop van de beroepstermijn.</text:p>
            <text:p text:style-name="al"/>
            <text:p text:style-name="al">Voor informatie over het besluit hogere waarden: Omgevingsdienst regio Utrecht, telefoonnummer (088) 022 50 00. Voor informatie over het bestemmingsplan: Gemeente Rhenen, telefoonnummer (0317) 681 68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26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Rhenen - Vastgesteld besluit hogere waarden Wet geluidhinder, Bestemmingsplan ‘Nude 36-38, Rhenen’.</meta:user-defined>
    <meta:user-defined meta:name="DCTERMS.W3CDTF/DCTERMS.available">2024-05-01</meta:user-defined>
    <meta:user-defined meta:name="DCTERMS.W3CDTF/OVERHEIDop.jaargang">2024</meta:user-defined>
    <meta:user-defined meta:name="OVERHEIDop.publicationIssue">192643</meta:user-defined>
    <meta:user-defined meta:name="OVERHEIDop.GmbID/DC.identifier">gmb-2024-192643</meta:user-defined>
    <meta:user-defined meta:name="OVERHEIDop.versieInformatie"/>
  </office:meta>
</office:document-meta>
</file>