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plantjesmarkt op 18 mei 2024 aan Kerklaan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4-044341, Kerklaan, verklaring van geen bezwaar voor het organiseren van een plantjesmarkt op 18 mei 2024 (verzonden 25-04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9263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63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63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44341</meta:user-defined>
    <dc:language>nl</dc:language>
    <meta:user-defined meta:name="OVERHEIDop.locatietype/OVERHEIDop.gebiedsmarkering">Weg</meta:user-defined>
    <meta:user-defined meta:name="DC.title">Verklaring van geen bezwaar voor het organiseren van een plantjesmarkt op 18 mei 2024 aan Kerklaan te De Kwakel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637</meta:user-defined>
    <meta:user-defined meta:name="OVERHEIDop.GmbID/DC.identifier">gmb-2024-192637</meta:user-defined>
    <meta:user-defined meta:name="OVERHEIDop.versieInformatie"/>
  </office:meta>
</office:document-meta>
</file>