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ploo, Linde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Oploo, Lindelaan 3.</text:p>
              </text:list-item>
            </text:list>
            <text:p text:style-name="common-al">Het bestemmingsplan is wel gewijzigd ten opzichte van het ontwerpbestemmingsplan. Voor een overzicht  van de wijzigingen verwijzen wij u naar de nota van zienswijzen die als bijlage is opgenomen bij het bestemmingsplan. </text:p>
            <text:list text:style-name="id1-3-2-1-1-4">
              <text:list-item text:style-override="id1-3-2-1-1-4-1">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De planlocatie omvat de percelen aan de Lindelaan 3 te Oploo, kadastraal bekend gemeente Oploo, sectie M, nummers 520, 692 en 693. Onderhavig plangebied is gelegen in het buitengebied van de gemeente Land van Cuijk op circa 1,8 kilometer afstand ten oosten van de kern Stevensbeek.</text:p>
            <text:p text:style-name="common-al">
            <text:span text:style-name="nadrukvet">Wat is de inhoud van het plan?</text:span>
          </text:p>
            <text:p text:style-name="common-al">Initiatiefnemer is voornemens om een paardenhouderij te vestigen. De huidige bestemming van de locatie staat het gebruik van de locatie als een paardenhouderij niet toe. Een wijziging van de bestemming is noodzakelijk om de gewenste bedrijfsvoering mogelijk te maken.</text:p>
            <text:p text:style-name="common-al">
            <text:span text:style-name="nadrukvet">Waar en wanneer kunt u de stukken inzien?</text:span>
          </text:p>
            <text:p text:style-name="common-al">Wij nodigen u uit om het bestemmingsplan Buitengebied Oploo, Lindelaan 3 in te zien. </text:p>
            <text:p text:style-name="common-al">Deze ligt zes weken ter inzage van vrijdag 3 mei 2024 tot en met donderdag 13 juni 2024. </text:p>
            <text:p text:style-name="common-al">De stukken zijn digitaal in te zien <text:a xlink:href="https://www.ruimtelijkeplannen.nl/home"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text:p>
            <text:p text:style-name="common-al">U kunt zoeken op de plannaam Buitengebied Oploo, Lindelaan 3 of op plannummer NL.IMRO.1982.BPBuLindelaan3-VA01. </text:p>
            <text:p text:style-name="common-al">Het bestemmingsplan is tijdens openingstijden ook in te zien op het Gemeentehuis, Louis Jansenplein 1, in Cuijk. </text:p>
            <text:p text:style-name="common-al">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8">
              <text:list-item text:style-override="id1-3-2-1-1-18-1">
                <text:number>•</text:number>
                <text:p text:style-name="al">tegen het ontwerpbestemmingsplan een zienswijze hebt ingediend; of</text:p>
              </text:list-item>
              <text:list-item text:style-override="id1-3-2-1-1-18-2">
                <text:number>•</text:number>
                <text:p text:style-name="al">kunt aantonen dat u redelijkerwijs niet in staat bent geweest u tijdig tot de raad dan wel het college te wenden; of</text:p>
              </text:list-item>
              <text:list-item text:style-override="id1-3-2-1-1-18-3">
                <text:number>•</text:number>
                <text:p text:style-name="al">beroep wilt instellen tegen wijzigingen die de raad bij de vaststelling van het bestemmingsplan in het ontwerp heeft aangebracht.</text:p>
              </text:list-item>
            </text:list>
            <text:p text:style-name="common-al">U kunt tot en met vrijdag 14 juni 2024 beroep instellen. U richt uw beroepschrift aan de Afdeling bestuursrechtspraak van de Raad van State, Postbus 20019, 2500 EA Den Haag. </text:p>
            <text:p text:style-name="last-al">Het bestemmingsplan treedt in werking op maandag 17 jun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text:span>
            <text:span text:style-name="datum">2 mei 2024</text:span>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26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Lindelaan3-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Buitengebied Oploo, Lindelaan 3</meta:user-defined>
    <meta:user-defined meta:name="DCTERMS.W3CDTF/DCTERMS.available">2024-05-02</meta:user-defined>
    <meta:user-defined meta:name="DCTERMS.W3CDTF/OVERHEIDop.jaargang">2024</meta:user-defined>
    <meta:user-defined meta:name="OVERHEIDop.publicationIssue">192635</meta:user-defined>
    <meta:user-defined meta:name="OVERHEIDop.GmbID/DC.identifier">gmb-2024-192635</meta:user-defined>
    <meta:user-defined meta:name="OVERHEIDop.versieInformatie"/>
  </office:meta>
</office:document-meta>
</file>