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, park Buytenwech, Nieuwkoop - het organiseren van de MudRun door Scouting Nieuwkoop - 29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uytenwech, Nieuwkoop - zaaknummer Z2024-00000676 - aanvraag evenementenvergunning voor het organiseren van de MudRun door Scouting Nieuwkoop op 29 september - ingekomen op 25 april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6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6</meta:user-defined>
    <dc:language>nl</dc:language>
    <meta:user-defined meta:name="OVERHEIDop.locatietype/OVERHEIDop.gebiedsmarkering">Vlak</meta:user-defined>
    <meta:user-defined meta:name="DC.title">Aanvraag evenementenvergunning , park Buytenwech, Nieuwkoop - het organiseren van de MudRun door Scouting Nieuwkoop - 29 septemb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32</meta:user-defined>
    <meta:user-defined meta:name="OVERHEIDop.GmbID/DC.identifier">gmb-2024-192632</meta:user-defined>
    <meta:user-defined meta:name="OVERHEIDop.versieInformatie"/>
  </office:meta>
</office:document-meta>
</file>