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schuur/bijgebouw bouwen rechts achter de woning aan Dorpsstraat 64, 4271 AD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schuur/bijgebouw bouwen rechts achter de woning aan Dorpsstraat 64, 4271 AD Dussen (2024-0178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voor 19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6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889</meta:user-defined>
    <meta:user-defined meta:name="DCTERMS.abstract">schuur/bijgebouw bouwen</meta:user-defined>
    <dc:language>nl</dc:language>
    <meta:user-defined meta:name="OVERHEIDop.locatietype/OVERHEIDop.gebiedsmarkering">Punt</meta:user-defined>
    <meta:user-defined meta:name="DC.title">Gemeente Altena - Aanvraag vergunning voor  schuur/bijgebouw bouwen rechts achter de woning aan Dorpsstraat 64, 4271 AD Du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31</meta:user-defined>
    <meta:user-defined meta:name="OVERHEIDop.GmbID/DC.identifier">gmb-2024-192631</meta:user-defined>
    <meta:user-defined meta:name="OVERHEIDop.versieInformatie"/>
  </office:meta>
</office:document-meta>
</file>