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, Wet algemene bepalingen omgevingsrecht, uitgebreide voorbereidingsprocedure, omgevingsvergunning milieu (oprichting), Fabriekswijk 20 in De Krim (zaaknummer: Z2023-000000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denberg hebben het voornemen de omgevingsvergunning te verlenen voor het oprichten van een inrichting voor het inzamelen, op- en overslaan, scheiden / sorteren, en bewerken van buiten de inrichting afkomstige afvalstoffen op het perceel Fabriekswijk 20 in De Krim. </text:p>
            <text:p text:style-name="common-al">De aanvraag, het ontwerpbesluit en de bijbehorende stukken liggen tot zes weken na publicatie ter inzage in het gemeentehuis. Wanneer u de documenten in het gemeentehuis wilt inzien, vragen wij u een afspraak te maken via het telefoonnummer: 14 0523. Desgewenst kunt u de documenten digitaal toegestuurd krijgen. Dit kunt u opvragen bij omgevingsloket@odijsselland.nl onder vermelding van zaaknummer Z2023-00000004. </text:p>
            <text:p text:style-name="common-al">U kunt binnen zes weken vanaf de dag van publicatie, schriftelijk of mondeling inhoudelijke opmerkingen en reacties tegen dit ontwerpbesluit indienen. </text:p>
            <text:p text:style-name="common-al">In de zienswijzen moet worden aangegeven op welke onderdelen van het ontwerpbesluit de zienswijzen betrekking hebben. </text:p>
            <text:p text:style-name="common-al">Schriftelijke zienswijzen stuurt u aan het burgemeester en wethouders van Hardenberg. </text:p>
            <text:p text:style-name="common-al">Voor het naar voren brengen van een mondelinge zienswijze kunt u een afspraak maken bij de Omgevingsdienst IJsselland, telefoonnummer 088 5251050. </text:p>
            <text:p text:style-name="last-al">Wij maken u erop attent dat slechts beroep tegen het uiteindelijke besluit kan worden ingediend als men belanghebbende is en een zienswijze tegen het ontwerpbesluit heeft ingediend. Nadere inlichtingen Omgevingsdienst IJsselland: 088 5251050. Houd het zaaknummer bij de h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enberg, 1 mei 2024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263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63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, Wet algemene bepalingen omgevingsrecht, uitgebreide voorbereidingsprocedure, omgevingsvergunning milieu (oprichting), Fabriekswijk 20 in De Krim (zaaknummer: Z2023-00000004)</meta:user-defined>
    <meta:user-defined meta:name="OVERHEIDop.datumEindeReactietermijn">2024-06-12</meta:user-defined>
    <meta:user-defined meta:name="OVERHEIDop.TilID/OVERHEIDop.terinzageleggingOP">til-2024-13046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630</meta:user-defined>
    <meta:user-defined meta:name="OVERHEIDop.GmbID/DC.identifier">gmb-2024-192630</meta:user-defined>
    <meta:user-defined meta:name="OVERHEIDop.versieInformatie"/>
  </office:meta>
</office:document-meta>
</file>