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orpsdijk 16, 6915AD Lobith het organiseren van Carnaval 2024 (Het Olde Tollus) op 8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4 een besluit genomen op de aanvraag met zaaknummer Z2023-00002022 voor een meerjaren- evenementenvergunning op locatie Dorpsdijk 16, 6915AD Lobith. De aanvraag is verleeng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febr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26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022</meta:user-defined>
    <dc:language>nl</dc:language>
    <meta:user-defined meta:name="OVERHEIDop.locatietype/OVERHEIDop.gebiedsmarkering">Punt</meta:user-defined>
    <meta:user-defined meta:name="DC.title">Kennisgeving besluit op aanvraag evenementenvergunning Dorpsdijk 16, 6915AD Lobith het organiseren van Carnaval 2024 (Het Olde Tollus) op 8 februari 2024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263</meta:user-defined>
    <meta:user-defined meta:name="OVERHEIDop.GmbID/DC.identifier">gmb-2024-19263</meta:user-defined>
    <meta:user-defined meta:name="OVERHEIDop.versieInformatie"/>
  </office:meta>
</office:document-meta>
</file>