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p diverse locaties in het landelijk gebied in Amsterdam Noord</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septictanks</text:p>
            <text:p text:style-name="common-al">Besluit: verleend</text:p>
            <text:p text:style-name="common-al">Besluit verzonden op: 26-04-2024</text:p>
            <text:p text:style-name="common-al">Zaakadres: Belmermeer 3A 1028BA Amsterdam, Belmermeer 4A 1028BA Amsterdam, Belmermeer 5 1028BA Amsterdam, Bloemendalergouw 52 1028BJ Amsterdam, Bloemendalergouw 90A 1028BJ Amsterdam, Bloemendalergouw 94 1028BJ Amsterdam, Broekergouw 6 1027AH Amsterdam, Broekergouw 10 1027AH Amsterdam, Broekergouw 12 1027AH Amsterdam, Broekergouw 22 1027AH Amsterdam, Broekergouw 24 1027AH Amsterdam, Dorpsstraat Holysloot 65 1028BC Amsterdam, Liergouw 66 1026BW Amsterdam, Liergouw 76 1028BV Amsterdam, Liergouw 76A 1028BV Amsterdam, Liergouw 77 1028BV Amsterdam, Liergouw 78 1028BV Amsterdam, Liergouw 80 1028BV Amsterdam, Liergouw 81 1028BV Amsterdam, Liergouw 88 1028BV Amsterdam, Middenweg Broekermeer 17 1027GB Amsterdam, Middenweg Broekermeer 19 1027GB Amsterdam, Middenweg Broekermeer 27 1027GB Amsterdam, Middenweg Broekermeer 45 1027GB Amsterdam, Middenweg Broekermeer 47 1027GB Amsterdam, Middenweg Broekermeer 59 1027GB Amsterdam, Nieuwe Gouw 25C 1028AX Amsterdam, Nieuwe Gouw 35 1028AX Amsterdam, Nieuwe Gouw 49 1028AX Amsterdam, Nieuwe Gouw 53 1028AX Amsterdam, Nieuwe Gouw 55 1028AX Amsterdam, Nieuwe Gouw 92 1027AX Amsterdam, Nieuwe Gouw 94 1027AX Amsterdam, Poppendammergouw 10 1028AZ Amsterdam, Poppendammergouw 12 1028AZ Amsterdam, Poppendammergouw 16 1028AZ Amsterdam, Poppendammergouw 18 1028AZ Amsterdam, Poppendammergouw 25 1028AZ Amsterdam, Poppendammergouw 32 1028AZ Amsterdam, Uitdammerdijk 25 1028BG Amsterdam, Uitdammerdijk 35 1028BG Amsterdam, Uitdammerdijk 36 1028BG Amsterdam, Uitdammerdijk 39 1028BG Amsterdam, Zunderdorpergouw 18 1027AT Amsterdam, Zunderdorpergouw 20 1027AT Amsterdam, Zunderdorpergouw 24 1027AT Amsterdam, Zunderdorpergouw 24A 1027AT Amsterdam, Zunderdorpergouw 29 1027AT Amsterdam</text:p>
            <text:p text:style-name="common-al">Zaaknummer: Z2024-000979</text:p>
            <text:p text:style-name="common-al">DSO-nummer: 2024012200834</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4-000979"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4-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6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79</meta:user-defined>
    <meta:user-defined meta:name="DCTERMS.abstract">het vervangen van septictank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p diverse locaties in het landelijk gebied in Amsterdam Noord</meta:user-defined>
    <meta:user-defined meta:name="DCTERMS.W3CDTF/DCTERMS.available">2024-05-01</meta:user-defined>
    <meta:user-defined meta:name="DCTERMS.W3CDTF/OVERHEIDop.jaargang">2024</meta:user-defined>
    <meta:user-defined meta:name="OVERHEIDop.publicationIssue">192627</meta:user-defined>
    <meta:user-defined meta:name="OVERHEIDop.GmbID/DC.identifier">gmb-2024-192627</meta:user-defined>
    <meta:user-defined meta:name="OVERHEIDop.versieInformatie"/>
  </office:meta>
</office:document-meta>
</file>