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Winterswijk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er vraag is naar startersleningen;</text:p>
            <text:p text:style-name="al"/>
            <text:p text:style-name="al">de maximale koopprijs voor een bestaande en nieuwbouwkoopwoning van € 275.000 inclusief verbeterkosten beter aansluit bij de situatie op de woningmarkt;</text:p>
            <text:p text:style-name="al"/>
            <text:p text:style-name="al">het maximale bedrag van € 25.000 voor de starterslening passend is;</text:p>
            <text:p text:style-name="al"/>
            <text:p text:style-name="al">de eerder beschikbaar gestelde budgetten grotendeels zijn verstrekt;</text:p>
            <text:p text:style-name="al"/>
            <text:p text:style-name="al">een bedrag van € 1.500.000 voldoende ruimte geeft om starters te blijven steunen;</text:p>
            <text:p text:style-name="al"/>
            <text:p text:style-name="al">de verouderde verordening dient te worden ingetrokken;</text:p>
            <text:p text:style-name="al"/>
            <text:p text:style-name="al">gelet op de Verordening starterslening Winterswijk 2021 en de artikelen 147 en 149 van de Gemeentewet;</text:p>
            <text:p text:style-name="al"/>
            <text:p text:style-name="al">gelezen het voorstel van Burgemeester en Wethouders van 26 maart 2024, nr. 2252751;</text:p>
            <text:p text:style-name="al"/>
            <text:p text:style-name="al">besluit:</text:p>
            <text:p text:style-name="al"/>
            <text:list text:style-name="id1-3-2-1-1-23">
              <text:list-item text:style-override="id1-3-2-1-1-23-1">
                <text:number>1.</text:number>
                <text:p text:style-name="al">de Verordening Starterslening Winterswijk 2024 vast te stellen, onder gelijktijdige intrekking van de Verordening starterslening Winterswijk 2021; </text:p>
              </text:list-item>
              <text:list-item text:style-override="id1-3-2-1-1-23-2">
                <text:number>2.</text:number>
                <text:p text:style-name="al">een bedrag van € 1.500.000 beschikbaar te stellen voor storting op de (bestaande) gemeentelijke rekening-courant in beheer van de Stichting Stimuleringsfonds Nederlandse Gemeenten (SVn) ten behoeve van het verlenen van startersleningen ingevolge de Verordening Starterslening gemeente Winterswijk 2024.</text:p>
              </text:list-item>
            </text:list>
            <text:p text:style-name="al">
            <text:span text:style-name="nadrukvet">Verordening Starterslening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interswij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Doelgroep: Van in Nederland woonachtige en verblijfsgerechtigde personen.</text:p>
                <text:p text:style-name="al">
              <text:span text:style-name="nadrukcur">Voor de aankoop van een bestaande woning in de gemeente Winterswijk met een maximale koopprijs van €275.000, inclusief verbeterkosten. Voor de berekening van de hoogte van de Starterslening wordt rekening gehouden met eventuele verbeterkosten. De aankoop voldoet altijd aan de meest actuele Voorwaarden en Normen NHG.</text:span>
            </text:p>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inters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deze verordening. Het college is bevoegd om, met inachtneming van het bepaalde in deze verordening, te bepalen of de aanvrager een Starterslening mag aanvragen bij SVn. </text:p>
              </text:list-item>
              <text:list-item text:style-override="id1-3-2-2-4-3">
                <text:number>2.</text:number>
                <text:p text:style-name="al">Met dien verstande dat de hoogte van de Starterslening maximaal 20% bedraagt van de totale aankoopkosten, met een maximum van € 25.000 voor bestaande en nieuwbouwwoningen. </text:p>
              </text:list-item>
              <text:list-item text:style-override="id1-3-2-2-4-4">
                <text:number>3.</text:number>
                <text:p text:style-name="al">Zowel de eerste hypotheek als de Starterslening moeten worden verstrekt met NHG.</text:p>
              </text:list-item>
              <text:list-item text:style-override="id1-3-2-2-4-5">
                <text:number>4.</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Het college neemt binnen acht weken na ontvangst van de aanvraag, dan wel binnen acht weken na het compleet worden daarvan, een beslissing en deelt die middels een toewijzings- of afwijzingsbesluit mee aan de aanvrager.</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6">
                <text:number>5.</text:number>
                <text:p text:style-name="al">Indien de aanvraag niet binnen de aangegeven termijn is gecompleteerd, besluit het college de aanvraag buiten behandeling te stellen. </text:p>
              </text:list-item>
              <text:list-item text:style-override="id1-3-2-2-5-7">
                <text:number>6.</text:number>
                <text:p text:style-name="al">Het college handelt aanvragen in volgorde van binnenkomst af.</text:p>
              </text:list-item>
              <text:list-item text:style-override="id1-3-2-2-5-8">
                <text:number>7.</text:number>
                <text:p text:style-name="al">Uit overschrijding van de in het der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25.000 of op basis van het nog beschikbare budget. </text:p>
              </text:list-item>
              <text:list-item text:style-override="id1-3-2-2-5-10">
                <text:number>9.</text:number>
                <text:p text:style-name="al">De in lid 3 en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er sprake is van stapeling met andere koopinstrumenten, (rente)kortings- of financiële regelingen, die strijdig zijn met de Starterslening en/of de belangen aantasten van aanvrager, NHG of eerste geldverstrekker.</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z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Winterswijk en SV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mei 2024.</text:p>
              </text:list-item>
              <text:list-item text:style-override="id1-3-2-2-10-3">
                <text:number>2.</text:number>
                <text:p text:style-name="al">Met de inwerkingtreding van de ‘Verordening Starterslening Winterswijk 2024’ wordt de ‘Verordening starterslening Winterswijk 2021’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Winterswijk 2024’.</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5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w.g. </text:span></text:p>
          </text:section>
          <text:section text:name="ondertekening_id1-3-2-3-4">
            <text:p><text:span text:style-name="functie"/></text:p>
            <text:p><text:span text:style-name="functie">R.J.F. Jans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w.g.</text:span></text:p>
          </text:section>
          <text:section text:name="ondertekening_id1-3-2-3-7">
            <text:p><text:span text:style-name="functie"/></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6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Verordening starterslening Winterswijk 2021]|[https://lokaleregelgeving.overheid.nl/CVDR656211/1</meta:user-defined>
    <meta:user-defined meta:name="OVERHEIDop.referentienummer">2024, nr. IV-10</meta:user-defined>
    <meta:user-defined meta:name="DCTERMS.alternative">Verordening Starterslening Winterswijk 2024</meta:user-defined>
    <dc:language>nl</dc:language>
    <meta:user-defined meta:name="OVERHEIDop.locatietype/OVERHEIDop.gebiedsmarkering">Gemeente</meta:user-defined>
    <meta:user-defined meta:name="DC.title">Verordening Starterslening Winterswijk 2024</meta:user-defined>
    <meta:user-defined meta:name="DCTERMS.W3CDTF/DCTERMS.available">2024-05-01</meta:user-defined>
    <meta:user-defined meta:name="DCTERMS.W3CDTF/OVERHEIDop.jaargang">2024</meta:user-defined>
    <meta:user-defined meta:name="OVERHEIDop.publicationIssue">192624</meta:user-defined>
    <meta:user-defined meta:name="OVERHEIDop.betreftRegeling">CVDR719312_1</meta:user-defined>
    <meta:user-defined meta:name="xs:date/OVERHEIDop.startdatum">2024-05-01</meta:user-defined>
    <meta:user-defined meta:name="OVERHEIDop.GmbID/DC.identifier">gmb-2024-192624</meta:user-defined>
    <meta:user-defined meta:name="OVERHEIDop.versieInformatie"/>
  </office:meta>
</office:document-meta>
</file>