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 Gouwe W.Z. 8 - 11 in Gouda: Kadastraal: GDA01 G 196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transformeren van bedrijfsruimte en garagebox naar woonstudio’s op de locatie  Nieuwe Gouwe W.Z. 8 - 11 in Gouda: Kadastraal: GDA01 G 1960. De aanvraag is geregistreerd onder kenmerk 2023-0002018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6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8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euwe Gouwe W.Z. 8 - 11 in Gouda: Kadastraal: GDA01 G 1960</meta:user-defined>
    <meta:user-defined meta:name="DCTERMS.W3CDTF/DCTERMS.available">2024-01-10</meta:user-defined>
    <meta:user-defined meta:name="DCTERMS.W3CDTF/OVERHEIDop.jaargang">2024</meta:user-defined>
    <meta:user-defined meta:name="OVERHEIDop.publicationIssue">19261</meta:user-defined>
    <meta:user-defined meta:name="OVERHEIDop.GmbID/DC.identifier">gmb-2024-19261</meta:user-defined>
    <meta:user-defined meta:name="OVERHEIDop.versieInformatie"/>
  </office:meta>
</office:document-meta>
</file>