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gelerstraat 29-1 t/m 29-44 en Rietzangerstraat 2 t/m 8 te Emmeloord: appartementencomplex "het Stadhuys" 44 stuks met bergingen en bijeenkomstfunctie</text:p>
      <text:section text:name="zakelijke-mededeling_id1-3-2" text:style-name="zakelijke-mededeling">
        <text:section text:name="zakelijke-mededeling-tekst_id1-3-2-1" text:style-name="zakelijke-mededeling-tekst">
          <text:section text:name="tekst_id1-3-2-1-1" text:style-name="tekst">
            <text:p text:style-name="common-al">Op 29 april 2024 is een Omgevingsvergunning verleend voor deze locatie. Het gaat om appartementencomplex "het Stadhuys" 44 appartementen met bergingen en bijeenkomstfuncti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26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82</meta:user-defined>
    <meta:user-defined meta:name="DCTERMS.abstract">Nagelerstraat 29-1 t/m 29-44 en Rietzangerstraat 2 t/m 8 te Emmeloord: Omgevingsvergunning 29 april 2024 appartementencomplex "het Stadhuys" 44 stuks met bergingen en bijeenkomstfunctie</meta:user-defined>
    <dc:language>nl</dc:language>
    <meta:user-defined meta:name="OVERHEIDop.locatietype/OVERHEIDop.gebiedsmarkering">Punt</meta:user-defined>
    <meta:user-defined meta:name="DC.title">Besluit omgevingsvergunning Nagelerstraat 29-1 t/m 29-44 en Rietzangerstraat 2 t/m 8 te Emmeloord: appartementencomplex "het Stadhuys" 44 stuks met bergingen en bijeenkomstfunctie</meta:user-defined>
    <meta:user-defined meta:name="DCTERMS.W3CDTF/DCTERMS.available">2024-05-01</meta:user-defined>
    <meta:user-defined meta:name="DCTERMS.W3CDTF/OVERHEIDop.jaargang">2024</meta:user-defined>
    <meta:user-defined meta:name="OVERHEIDop.publicationIssue">192607</meta:user-defined>
    <meta:user-defined meta:name="OVERHEIDop.GmbID/DC.identifier">gmb-2024-192607</meta:user-defined>
    <meta:user-defined meta:name="OVERHEIDop.versieInformatie"/>
  </office:meta>
</office:document-meta>
</file>