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van een nieuwe inrit, perceel aan Weth. Visscherstraat, [SHT02AA04861] Staphorst AA 48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4</text:p>
            <text:p text:style-name="common-al">
            <text:span text:style-name="nadrukvet">Locatie:</text:span> , perceel aan de Weth. Visscherstraat [SHT02AA04861] Staphorst AA 4861</text:p>
            <text:p text:style-name="common-al">
            <text:span text:style-name="nadrukvet">Zaakomschrijving:</text:span> Het maken van een nieuwe inrit</text:p>
            <text:p text:style-name="common-al">
            <text:span text:style-name="nadrukvet">Zaaknummer:</text:span> Z/STH24/0185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85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85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260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0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0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4/018524</meta:user-defined>
    <meta:user-defined meta:name="DCTERMS.abstract">Het maken van een nieuwe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maken van een nieuwe inrit, perceel aan Weth. Visscherstraat, [SHT02AA04861] Staphorst AA 4861</meta:user-defined>
    <meta:user-defined meta:name="DCTERMS.W3CDTF/DCTERMS.available">2024-05-07</meta:user-defined>
    <meta:user-defined meta:name="DCTERMS.W3CDTF/OVERHEIDop.jaargang">2024</meta:user-defined>
    <meta:user-defined meta:name="OVERHEIDop.publicationIssue">192605</meta:user-defined>
    <meta:user-defined meta:name="OVERHEIDop.GmbID/DC.identifier">gmb-2024-192605</meta:user-defined>
    <meta:user-defined meta:name="OVERHEIDop.versieInformatie"/>
  </office:meta>
</office:document-meta>
</file>