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luit omgevingsvergunning - Het planologisch mogelijk maken van 300 verplaatsbare woningen, een tijdelijk gronddepot, een centrale ontmoetingsruimte, een ontsluitingsweg en het inrichten van de openbare ruimte, allen voor een periode van 8 jaar in Vathorst Bovendu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voor het planologisch mogelijk maken van 300 verplaatsbare woningen, een tijdelijk gronddepot, een centrale ontmoetingsruimte, een ontsluitingsweg en het inrichten van de openbare ruimte, allen voor een periode van 8 jaar in Vathorst Bovenduist</text:span>
          </text:p>
            <text:p text:style-name="common-al">
            
          </text:p>
            <text:p text:style-name="common-al">De aanvraag gaat over het mogelijk maken van 300 verplaatsbare woningen, een tijdelijk gronddepot, een centrale ontmoetingsruimte, een ontsluitingsweg en het inrichten van de openbare ruimte, allen voor een periode van 8 jaar in Vathorst-Bovenduist.  </text:p>
            <text:p text:style-name="common-al">
            
          </text:p>
            <text:p text:style-name="common-al">
            <text:span text:style-name="nadrukvet">Ontwerpbesluit omgevingsvergunning </text:span>
          </text:p>
            <text:p text:style-name="common-al">
            
          </text:p>
            <text:p text:style-name="common-al">Burgemeester en wethouders van Amersfoort maken bekend dat zij het voornemen hebben om af te wijken van het ‘Omgevingsplan Amersfoort’ – bestemmingsplan Hooglanderveen en Vathorst voor een omgevingsplanactiviteit waarbij het gebruik van gronden of bouwwerken in strijd is met het omgevingsplan (op grond van artikel 5.1, eerste lid, onder a Omgevingswet). Dit besluit gaat over het vergunnen van een activiteit die niet past binnen het Omgevingsplan. Er is daarom een ontwerpbesluit opgesteld voor een zogenaamde Buitenplanse Omgevingsplan Activiteit (BOPA) waarbij de uitgebreide procedure van toepassing is conform afdeling 3.4 van de Algemene wet bestuursrecht. </text:p>
            <text:p text:style-name="common-al">
            
          </text:p>
            <text:p text:style-name="common-al">Met de omgevingsvergunning wordt het mogelijk gemaakt om 300 verplaatsbare woningen, een tijdelijk gronddepot, een centrale ontmoetingsruimte, een ontsluitingsweg en het inrichten van de openbare ruimte in Bovenduist te realiseren, allen voor een periode van 8 jaar. Het betreft een vergunning eerste fase voor het afwijken van het gebruik. De aanvraag voor een omgevingsvergunning voor het bouwen volgt later.</text:p>
            <text:p text:style-name="common-al">
            
          </text:p>
            <text:p text:style-name="common-al">
            <text:span text:style-name="nadrukvet">Ter inzage</text:span>
          </text:p>
            <text:p text:style-name="common-al">
            
          </text:p>
            <text:p text:style-name="common-al">Het ontwerpbesluit tot het verlenen van een omgevingsvergunning ligt met de bijbehorende stukken vanaf woensdag 1 mei voor een periode van 6 weken voor eenieder ter inzage in de publiekshal van het stadhuis, Stadhuisplein 1 te Amersfoort. Ook zijn de stukken te zien via www.amersfoort.nl/plannen-procedure of via www.omgevingswet.overheid.nl/regels-op-de-kaart/</text:p>
            <text:p text:style-name="common-al">
            
          </text:p>
            <text:p text:style-name="common-al">
            <text:span text:style-name="nadrukvet">Zienswijzen</text:span>
          </text:p>
            <text:p text:style-name="common-al">
            
          </text:p>
            <text:p text:style-name="common-al">Gedurende de periode van ter inzage legging (van woensdag 1 mei 2024 tot en met dinsdag 11 juni 2024) kan een ieder schriftelijk of mondeling zienswijzen over de ontwerp omgevingsvergunning indienen.</text:p>
            <text:p text:style-name="common-al">
            
          </text:p>
            <text:p text:style-name="common-al">Het schriftelijk indienen van een zienswijze kan op 2 manieren:</text:p>
            <text:p text:style-name="common-al">
            
          </text:p>
            <text:p text:style-name="common-al">
            <text:span text:style-name="nadrukvet">1. Een brief</text:span> schrijven en deze – o.v.v. ontwerpbesluit verplaatsbare woningen en tijdelijk gronddepot Bovenduist, Amersfoort met dossiernummer CLZ-00008591 - per post sturen naar:</text:p>
            <text:p text:style-name="common-al">
            
          </text:p>
            <text:p text:style-name="common-al">Gemeente Amersfoort</text:p>
            <text:p text:style-name="common-al">Afdeling Stad en Ontwikkeling</text:p>
            <text:p text:style-name="common-al">t.a.v. Rienk Overeem</text:p>
            <text:p text:style-name="common-al">postbus 4000, 3800 EA Amersfoort</text:p>
            <text:p text:style-name="common-al">
            
          </text:p>
            <text:p text:style-name="common-al">2. <text:span text:style-name="nadrukvet">Via het Online formulier</text:span>:</text:p>
            <text:p text:style-name="common-al">
            
          </text:p>
            <text:p text:style-name="common-al">Met dit formulier kunt u digitaal een zienswijze indienen, inloggen met DigiD is hierbij verplicht. Het formulier is te vinden op www.amersfoort.nl/bestemmingsplannen bij de documenten over dit ontwerpbesluit. Als u uw zienswijze digitaal</text:p>
            <text:p text:style-name="common-al">indient, krijgt u een bevestiging via het e-mailadres dat u heeft ingevuld. Uw zienswijze komt automatisch bij de juiste afdeling terecht.</text:p>
            <text:p text:style-name="common-al">
            
          </text:p>
            <text:p text:style-name="common-al">Meer weten over DigiD? Kijk op www.digid.nl.</text:p>
            <text:p text:style-name="common-al">
            
          </text:p>
            <text:p text:style-name="last-al">Voor de procedure maakt het geen verschil of u een brief stuurt of een digitaal formulier invult. Uw zienswijze wordt op dezelfde manier behandeld. Voor het mondeling naar voren brengen van zienswijzen kunt u een afspraak maken met de medewerkers van het Vergunningenloket. Zij zijn bereikbaar via telefoonnummer 14033 of e-mail vergunningenloket@amersfoo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260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0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0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591-003</meta:user-defined>
    <dc:language>nl</dc:language>
    <meta:user-defined meta:name="DC.title">Kennisgeving terinzagelegging ontwerpbesluit omgevingsvergunning - Het planologisch mogelijk maken van 300 verplaatsbare woningen, een tijdelijk gronddepot, een centrale ontmoetingsruimte, een ontsluitingsweg en het inrichten van de openbare ruimte, allen voor een periode van 8 jaar in Vathorst Bovenduist</meta:user-defined>
    <meta:user-defined meta:name="OVERHEIDop.datumEindeReactietermijn">2024-06-12</meta:user-defined>
    <meta:user-defined meta:name="OVERHEIDop.terinzageleggingBG">https://www.digitale-inzage.nl/Gemeente%20Amersfoort/dossier/MK0AHqHke0Sj3Jv1UZMMaw</meta:user-defined>
    <meta:user-defined meta:name="OVERHEIDop.locatietype/OVERHEIDop.gebiedsmarkering">GeometrieRef</meta:user-defined>
    <meta:user-defined meta:name="DCTERMS.W3CDTF/DCTERMS.available">2024-05-01</meta:user-defined>
    <meta:user-defined meta:name="DCTERMS.W3CDTF/OVERHEIDop.jaargang">2024</meta:user-defined>
    <meta:user-defined meta:name="OVERHEIDop.externeBijlage">afwijkvergunning|exb-2024-17629</meta:user-defined>
    <meta:user-defined meta:name="OVERHEIDop.publicationIssue">192602</meta:user-defined>
    <meta:user-defined meta:name="OVERHEIDop.GmbID/DC.identifier">gmb-2024-192602</meta:user-defined>
    <meta:user-defined meta:name="OVERHEIDop.versieInformatie"/>
  </office:meta>
</office:document-meta>
</file>