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realiseren van een alternatieve ontsluiting voor de Hospitaal-parkeergarage - Flevo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4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december 2023</text:p>
            <text:p text:style-name="common-al">
            <text:span text:style-name="nadrukvet">Omschrijving:</text:span> het realiseren van een alternatieve ontsluiting voor de Hospitaal-parkeergarage</text:p>
            <text:p text:style-name="last-al">
            <text:span text:style-name="nadrukvet">Locatie:</text:span> Flevostraat 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259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9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9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424</meta:user-defined>
    <meta:user-defined meta:name="DCTERMS.abstract">Gemeente Almere - verlenging beslistermijn aanvraag omgevingsvergunning - het realiseren van een alternatieve ontsluiting voor de Hospitaal-parkeergarage - Flevostraat 7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realiseren van een alternatieve ontsluiting voor de Hospitaal-parkeergarage - Flevostraat 7,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98</meta:user-defined>
    <meta:user-defined meta:name="OVERHEIDop.GmbID/DC.identifier">gmb-2024-192598</meta:user-defined>
    <meta:user-defined meta:name="OVERHEIDop.versieInformatie"/>
  </office:meta>
</office:document-meta>
</file>