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Drinkers Pub B.V., Stratumseind 97 5611E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875 </text:p>
            <text:p text:style-name="common-al"> Omschrijving: horecabedrijf Drinkers Pub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97 5611ER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29-04-2024 </text:p>
            <text:p text:style-name="common-al"> Heeft u direct belang bij deze beslissing? Dan kunt u binnen zes weken, na 29-04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2586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58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58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875</meta:user-defined>
    <meta:user-defined meta:name="DCTERMS.abstract">horecabedrijf Drinkers Pub B.V.</meta:user-defined>
    <dc:language>nl</dc:language>
    <meta:user-defined meta:name="OVERHEIDop.locatietype/OVERHEIDop.gebiedsmarkering">Punt</meta:user-defined>
    <meta:user-defined meta:name="DC.title">Besluit: horecabedrijf Drinkers Pub B.V., Stratumseind 97 5611ER Eindhoven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586</meta:user-defined>
    <meta:user-defined meta:name="OVERHEIDop.GmbID/DC.identifier">gmb-2024-192586</meta:user-defined>
    <meta:user-defined meta:name="OVERHEIDop.versieInformatie"/>
  </office:meta>
</office:document-meta>
</file>