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hterweg 19, 1906AG Limmen, het aanleggen van een uitrit en het plaatsen van een dam , verzenddatum 29 april 2024 (Z2024-00001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25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07</meta:user-defined>
    <meta:user-defined meta:name="DCTERMS.abstract">Achterweg 19, 1906AG Limmen, het aanleggen van een uitrit en het plaatsen van een dam , verzenddatum 29 april 2024 (Z2024-0000120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Achterweg 19, 1906AG Limmen, het aanleggen van een uitrit en het plaatsen van een dam , verzenddatum 29 april 2024 (Z2024-00001207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85</meta:user-defined>
    <meta:user-defined meta:name="OVERHEIDop.GmbID/DC.identifier">gmb-2024-192585</meta:user-defined>
    <meta:user-defined meta:name="OVERHEIDop.versieInformatie"/>
  </office:meta>
</office:document-meta>
</file>