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ndelvierdaagse Beekbergen van 21 tot en met 2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4-2024</text:p>
            <text:p text:style-name="common-al">Omschrijving: wandelvierdaagse Beekbergen</text:p>
            <text:p text:style-name="common-al">Locatie: Tullekensmolenweg 22A, 7361 EN Beekbergen</text:p>
            <text:p text:style-name="common-al">Zaaknummer: 02004942772</text:p>
            <text:p text:style-name="common-al">Datum evenement: 21 t/m 24-05-2024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2772</meta:user-defined>
    <dc:language>nl</dc:language>
    <meta:user-defined meta:name="OVERHEIDop.locatietype/OVERHEIDop.gebiedsmarkering">Punt</meta:user-defined>
    <meta:user-defined meta:name="DC.title">Besluit evenementenvergunning Wandelvierdaagse Beekbergen van 21 tot en met 24 me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83</meta:user-defined>
    <meta:user-defined meta:name="OVERHEIDop.GmbID/DC.identifier">gmb-2024-192583</meta:user-defined>
    <meta:user-defined meta:name="OVERHEIDop.versieInformatie"/>
  </office:meta>
</office:document-meta>
</file>