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- Ontvangen aanvraag omgevingsvergunning voor het kappen van 5 bomen op het perceel Barchman Wuytierslaan 55, 3819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bomen op het perceel Barchman Wuytierslaan 55, 3819 AB Amersfoort</text:span>
          </text:p>
            <text:p text:style-name="common-al">De Gemeente Amersfoort heeft op 25-04-2024 een aanvraag voor een omgevingsvergunning ontvangen voor het kappen van 5 bomen op het perceel Barchman Wuytierslaan 55, 3819 AB Amersfoort, met kenmerk CLZ-000126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5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98</meta:user-defined>
    <dc:language>nl</dc:language>
    <meta:user-defined meta:name="OVERHEIDop.locatietype/OVERHEIDop.gebiedsmarkering">Punt</meta:user-defined>
    <meta:user-defined meta:name="DC.title">Correctie - Ontvangen aanvraag omgevingsvergunning voor het kappen van 5 bomen op het perceel Barchman Wuytierslaan 55, 3819 AB Amersfoo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72</meta:user-defined>
    <meta:user-defined meta:name="OVERHEIDop.GmbID/DC.identifier">gmb-2024-192572</meta:user-defined>
    <meta:user-defined meta:name="OVERHEIDop.versieInformatie"/>
  </office:meta>
</office:document-meta>
</file>